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ijsterstraat 31 2025VA Haarlem, 0392-2025-0006641, het plaatsen van een dakopbouw, verzonden 0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88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8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0664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ijsterstraat 31 2025VA Haarlem, 0392-2025-0006641, het plaatsen van een dakopbouw, verzonden 05-03-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86</meta:user-defined>
    <meta:user-defined meta:name="OVERHEIDop.GmbID/DC.identifier">gmb-2025-97886</meta:user-defined>
    <meta:user-defined meta:name="OVERHEIDop.versieInformatie"/>
  </office:meta>
</office:document-meta>
</file>