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rve Spikkert 27: realiseren schutting en vrijstaand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Spikkert 27 </text:p>
            <text:p text:style-name="common-al">
            <text:span text:style-name="nadrukvet">Project:</text:span> het realiseren van een schutting en een vrijstaand tuinhuis. Dit is een Bopa.</text:p>
            <text:p text:style-name="common-al">
            <text:span text:style-name="nadrukvet">Verzonden:</text:span> 05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86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6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802</meta:user-defined>
    <meta:user-defined meta:name="DCTERMS.abstract">het realiseren van een schutting en een vrijstaand tuinhuis</meta:user-defined>
    <dc:language>nl</dc:language>
    <meta:user-defined meta:name="DC.title">Gemeente Dinkelland - verleende omgevingsvergunning Omgevingswet, Weerselo, Erve Spikkert 27: realiseren schutting en vrijstaand tuinhuis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Afwijkvergunning|exb-2025-8521</meta:user-defined>
    <meta:user-defined meta:name="OVERHEIDop.publicationIssue">97866</meta:user-defined>
    <meta:user-defined meta:name="OVERHEIDop.GmbID/DC.identifier">gmb-2025-97866</meta:user-defined>
    <meta:user-defined meta:name="OVERHEIDop.versieInformatie"/>
  </office:meta>
</office:document-meta>
</file>