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nne 48 en 58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De Banne 48 en 58,</text:span> plaatsen twee dakserres</text:p>
            <text:p text:style-name="last-al">
            <text:span text:style-name="nadrukcur">Verzonden </text:span>
            <text:span text:style-name="nadrukcur">05 maart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786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6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6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 Banne 48 en 58 INGETROKKEN AANVRAAG OMGEVINGSVERGUNN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864</meta:user-defined>
    <meta:user-defined meta:name="OVERHEIDop.GmbID/DC.identifier">gmb-2025-97864</meta:user-defined>
    <meta:user-defined meta:name="OVERHEIDop.versieInformatie"/>
  </office:meta>
</office:document-meta>
</file>