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renovatie en uitbreiding van Huize Liesbosch rechter deel aan Liesboslaan 315 4838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renovatie en uitbreiding van Huize Liesbosch rechter deel aan Liesboslaan 315 4838EW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5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80</meta:user-defined>
    <meta:user-defined meta:name="DCTERMS.abstract">renovatie en uitbreiding van Huize Liesbosch rechter 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renovatie en uitbreiding van Huize Liesbosch rechter deel aan Liesboslaan 315 4838EW Bred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52</meta:user-defined>
    <meta:user-defined meta:name="OVERHEIDop.GmbID/DC.identifier">gmb-2025-97852</meta:user-defined>
    <meta:user-defined meta:name="OVERHEIDop.versieInformatie"/>
  </office:meta>
</office:document-meta>
</file>