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van een bestaande in- of uitrit. op locatie Overasebaan 2, 4891 R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093 voor het veranderen van een bestaande in- of uitrit. op locatie Overasebaan 2, 4891 RG Rijsbergen. De vergunning is Verleend en verzonden op 05-03-2025. Het besluit betreft de volgende onderdel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09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784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4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4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0093</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Kennisgeving besluit op aanvraag omgevingsvergunning voor het veranderen van een bestaande in- of uitrit. op locatie Overasebaan 2, 4891 RG Rijsbergen</meta:user-defined>
    <meta:user-defined meta:name="DCTERMS.W3CDTF/DCTERMS.available">2025-03-07</meta:user-defined>
    <meta:user-defined meta:name="DCTERMS.W3CDTF/OVERHEIDop.jaargang">2025</meta:user-defined>
    <meta:user-defined meta:name="OVERHEIDop.publicationIssue">97848</meta:user-defined>
    <meta:user-defined meta:name="OVERHEIDop.GmbID/DC.identifier">gmb-2025-97848</meta:user-defined>
    <meta:user-defined meta:name="OVERHEIDop.versieInformatie"/>
  </office:meta>
</office:document-meta>
</file>