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istorisch Festival 9, 10 en 11 mei 2025, op de locatie Schelfhorstpark. Zaaknummer Z/25/237468.</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ingediend voor een evenementenvergunning voor het Historisch Festival op 9, 10 en 11 mei 2025, in het Schelfhorstpark. De aanvraag is geregistreerd onder zaaknummer Z/25/237468.</text:p>
            <text:p text:style-name="common-al">
            <text:span text:style-name="nadrukondlijn">Omschrijving aanvraag evenementenvergunning</text:span>
          </text:p>
            <text:p text:style-name="common-al">- Aanvraag evenementenvergunning</text:p>
            <text:p text:style-name="common-al">- Naam evenement: Historisch Festival 9, 10 en 11 mei 2025</text:p>
            <text:p text:style-name="common-al">- Locatie: Schelfhorstpark</text:p>
            <text:p text:style-name="common-al">- Datum en tijdstip evenement: vanaf 9 mei 2025 16.00 uur tot en met 11 mei 2025 18.30 uur. </text:p>
            <text:p text:style-name="common-al">- Opbouwen evenement: vanaf 7 mei 2025 08.00 uur tot 9 mei 2025 16.00 uur.</text:p>
            <text:p text:style-name="common-al">- Afbouwen evenement: 11 mei 2025 18.30 uur tot 13 mei 2025 20.00 uur. </text:p>
            <text:p text:style-name="common-al">- Naam organisator: Stichting Historisch Festival</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Aanvraag Evenementenvergunning Aanvraag evenementenvergunning Historisch Festival 9, 10 en 11 mei 2025, op de locatie op 14-02-2025 00:00, zaaknummer Z/25/237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78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468</meta:user-defined>
    <meta:user-defined meta:name="DCTERMS.abstract">Aanvraag evenementenvergunning Historisch Festival 9, 10 en 11 mei 2025</meta:user-defined>
    <dc:language>nl</dc:language>
    <meta:user-defined meta:name="OVERHEIDop.locatietype/OVERHEIDop.gebiedsmarkering">Punt</meta:user-defined>
    <meta:user-defined meta:name="DC.title">Aanvraag evenementenvergunning Historisch Festival 9, 10 en 11 mei 2025, op de locatie Schelfhorstpark. Zaaknummer Z/25/237468.</meta:user-defined>
    <meta:user-defined meta:name="DCTERMS.W3CDTF/DCTERMS.available">2025-03-07</meta:user-defined>
    <meta:user-defined meta:name="DCTERMS.W3CDTF/OVERHEIDop.jaargang">2025</meta:user-defined>
    <meta:user-defined meta:name="OVERHEIDop.publicationIssue">97841</meta:user-defined>
    <meta:user-defined meta:name="OVERHEIDop.GmbID/DC.identifier">gmb-2025-97841</meta:user-defined>
    <meta:user-defined meta:name="OVERHEIDop.versieInformatie"/>
  </office:meta>
</office:document-meta>
</file>