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f7cc543-889b-4084-acc3-5d3e4747df6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Wagenaarstraat 436 wijzigen gehandicaptenparkeerplaats kenteken T-022-F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agenaarstraat 43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T-022-F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-XZB-41 in (nieuw) T-022-FT, de bestaande gehandicaptenparkeerplaats ter hoogte van perceel Wagenaarstraat 436 (parkeervaknummer 123810486293) uitsluitend te bestemmen voor het door vergunninghouder in gebruik zijnde motorvoertuig met kentekennummer T-022-F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7.36603773584905mm"><draw:image xlink:href="Pictures/Afbeelding1i7f7cc543-889b-4084-acc3-5d3e4747df6c.png" xlink:type="simple"/></draw:frame></text:p>
            </text:section></draw:text-box></draw:frame>
          </text:p>
            <text:p text:style-name="common-al">Amsterdam, 5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83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Wagenaarstraat 436 wijzigen gehandicaptenparkeerplaats kenteken T-022-FT - Wagenaarstraat 4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agenaarstraat 436 wijzigen gehandicaptenparkeerplaats kenteken T-022-F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Wagenaarstraat 436 wijzigen gehandicaptenparkeerplaats kenteken T-022-F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35</meta:user-defined>
    <meta:user-defined meta:name="OVERHEIDop.GmbID/DC.identifier">gmb-2025-97835</meta:user-defined>
    <meta:user-defined meta:name="OVERHEIDop.versieInformatie"/>
  </office:meta>
</office:document-meta>
</file>