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5, verkoop van Black Angus Burgers, BBQ gerechten, Bier , Ter hoogte van Amsterdamseweg 126A</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Koningsdag 2025, verkoop van Black Angus Burgers, BBQ gerechten, Bier op locatie Ter hoogte van Amsterdamseweg 126A.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4485. De standplaatsvergunning is toegekend.</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44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83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3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3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485</meta:user-defined>
    <meta:user-defined meta:name="DCTERMS.abstract">Betreft:  besluit op locatie Ter hoogte van Amsterdamseweg 126A</meta:user-defined>
    <dc:language>nl</dc:language>
    <meta:user-defined meta:name="OVERHEIDop.locatietype/OVERHEIDop.gebiedsmarkering">Punt</meta:user-defined>
    <meta:user-defined meta:name="DC.title">Aanvraag vergunning toegekend voor Koningsdag 2025, verkoop van Black Angus Burgers, BBQ gerechten, Bier , Ter hoogte van Amsterdamseweg 126A</meta:user-defined>
    <meta:user-defined meta:name="DCTERMS.W3CDTF/DCTERMS.available">2025-03-07</meta:user-defined>
    <meta:user-defined meta:name="DCTERMS.W3CDTF/OVERHEIDop.jaargang">2025</meta:user-defined>
    <meta:user-defined meta:name="OVERHEIDop.publicationIssue">97834</meta:user-defined>
    <meta:user-defined meta:name="OVERHEIDop.GmbID/DC.identifier">gmb-2025-97834</meta:user-defined>
    <meta:user-defined meta:name="OVERHEIDop.versieInformatie"/>
  </office:meta>
</office:document-meta>
</file>