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PALENRIJEN (TEN BEHOEVE VAN BESCHERMING LEGAKKERS), HOOIVAARTSWEG NABIJ NUMMER 7 (DE DEELEN NATURA 2000 GEBIED)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palenrijen (ten behoeve van bescherming legakkers) te Hooivaartsweg nabij nummer 7 (de Deelen Natura 2000 gebied) te Tjalleberd (05-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83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0112</meta:user-defined>
    <dc:language>nl</dc:language>
    <meta:user-defined meta:name="OVERHEIDop.locatietype/OVERHEIDop.gebiedsmarkering">Vlak</meta:user-defined>
    <meta:user-defined meta:name="DC.title">VERLENING OMGEVINGSVERGUNNING, PLAATSEN VAN PALENRIJEN (TEN BEHOEVE VAN BESCHERMING LEGAKKERS), HOOIVAARTSWEG NABIJ NUMMER 7 (DE DEELEN NATURA 2000 GEBIED) TE TJALLEBERD</meta:user-defined>
    <meta:user-defined meta:name="DCTERMS.W3CDTF/DCTERMS.available">2025-03-07</meta:user-defined>
    <meta:user-defined meta:name="DCTERMS.W3CDTF/OVERHEIDop.jaargang">2025</meta:user-defined>
    <meta:user-defined meta:name="OVERHEIDop.publicationIssue">97832</meta:user-defined>
    <meta:user-defined meta:name="OVERHEIDop.GmbID/DC.identifier">gmb-2025-97832</meta:user-defined>
    <meta:user-defined meta:name="OVERHEIDop.versieInformatie"/>
  </office:meta>
</office:document-meta>
</file>