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Raalterweg 50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Raalterweg 50 8124AE Wesepe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773ESUITE140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0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0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8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0612025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uk, Raalterweg 50 8124AE Wesep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30</meta:user-defined>
    <meta:user-defined meta:name="OVERHEIDop.GmbID/DC.identifier">gmb-2025-97830</meta:user-defined>
    <meta:user-defined meta:name="OVERHEIDop.versieInformatie"/>
  </office:meta>
</office:document-meta>
</file>