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Commissie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november 2024 heeft het college besloten een lid van de Commissie Ruimtelijke Kwaliteit te benoemen met een termijn van 3 jaar (met terugwerkende kracht vanaf 1 oktober 2024 t/m 30 september 2027). Het volgende lid is benoemd:</text:p>
            <text:p text:style-name="al">Dhr. R. Oostendorp (adviseur erfgoed)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8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8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DC.source">Verordening op de gemeentelijke adviescommissie Ruimtelijke Kwaliteit Gemeente Buren 2023]|[https://lokaleregelgeving.overheid.nl/CVDR695635/1</meta:user-defined>
    <meta:user-defined meta:name="OVERHEIDop.referentienummer">Z.063710/D.201026</meta:user-defined>
    <meta:user-defined meta:name="DCTERMS.alternative">Benoeming lid Commissie Ruimtelijke Kwaliteit</meta:user-defined>
    <dc:language>nl</dc:language>
    <meta:user-defined meta:name="OVERHEIDop.locatietype/OVERHEIDop.gebiedsmarkering">Gemeente</meta:user-defined>
    <meta:user-defined meta:name="DC.title">Benoeming lid Commissie Ruimtelijke Kwaliteit</meta:user-defined>
    <meta:user-defined meta:name="DCTERMS.W3CDTF/DCTERMS.available">2025-01-10</meta:user-defined>
    <meta:user-defined meta:name="DCTERMS.W3CDTF/OVERHEIDop.jaargang">2025</meta:user-defined>
    <meta:user-defined meta:name="OVERHEIDop.publicationIssue">9783</meta:user-defined>
    <meta:user-defined meta:name="OVERHEIDop.GmbID/DC.identifier">gmb-2025-9783</meta:user-defined>
    <meta:user-defined meta:name="OVERHEIDop.versieInformatie"/>
  </office:meta>
</office:document-meta>
</file>