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style:style style:family="table-column" style:parent-style-name="colspec" style:name="id1-3-2-5-5-1-1">
      <style:table-column-properties style:rel-column-width="32*"/>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29*"/>
    </style:style>
    <text:list-style style:name="id1-3-2-5-5-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rel-column-width="32*"/>
    </style:style>
    <style:style style:family="table-column" style:parent-style-name="colspec" style:name="id1-3-2-5-9-1-2">
      <style:table-column-properties style:rel-column-width="14*"/>
    </style:style>
    <style:style style:family="table-column" style:parent-style-name="colspec" style:name="id1-3-2-5-9-1-3">
      <style:table-column-properties style:rel-column-width="11*"/>
    </style:style>
    <style:style style:family="table-column" style:parent-style-name="colspec" style:name="id1-3-2-5-9-1-4">
      <style:table-column-properties style:rel-column-width="12*"/>
    </style:style>
    <style:style style:family="table-column" style:parent-style-name="colspec" style:name="id1-3-2-5-9-1-5">
      <style:table-column-properties style:rel-column-width="29*"/>
    </style:style>
    <text:list-style style:name="id1-3-2-5-9-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6-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6-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6-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6-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6-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6-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6-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1-6-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1-6-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1-6-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1-6-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1-6-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9-1-6-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9-1-6-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6-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1-6-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1-6-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1-6-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1-6-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Ondermandatering teamleider Verkeer en Vormgeving</text:p>
      <text:section text:name="regeling_id1-3-2" text:style-name="regeling">
        <text:section text:name="aanhef_id1-3-2-1" text:style-name="aanhef">
          <text:section text:name="preambule_id1-3-2-1-1" text:style-name="preambule">
            <text:p text:style-name="al">Het hoofd van de Unit Ruimtelijke ontwikkeling en Economie,</text:p>
            <text:p text:style-name="al"/>
            <text:p text:style-name="al">gelet op de besluiten van het college van burgemeester en wethouders en de burgemeester d.d. 15 maart 2022, beide in werking getreden op 1 april 2022, waarin hem diverse bevoegdheden zijn verleend overeenkomstig de bijbehorende bijlage; </text:p>
            <text:p text:style-name="al"/>
            <text:p text:style-name="al">overwegende:</text:p>
            <text:p text:style-name="al"/>
            <text:p text:style-name="al">dat het thans wenselijk is om diverse bevoegdheden in ondermandaat/ondervolmacht/ondermachtiging te verlenen aan de medewerker(s) teamleider Verkeer en Vervoer en teamleider Vormgeving van de Unit Ruimtelijke ontwikkeling en Economie tot het namens het college van burgemeester en wethouders c.q. de burgemeester uitoefenen van de bevoegdheden zoals aangegeven in de bij dit besluit behorende bijlage;</text:p>
            <text:p text:style-name="al"/>
            <text:p text:style-name="al">gelet op afdeling 10.1.1 van de Algemene wet bestuursrecht en op boek 3 titel 3 van het Burgerlijk Wetboek;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ondermandaat/ondervolmacht/ondermachtiging te verlenen aan de medewerker(s) teamleider Verkeer en Vervoer en teamleider Vormgeving van de Unit Ruimtelijke ontwikkeling en Economie tot het namens het college van burgemeester en wethouders c.q. de burgemeester uitoefenen van de bevoegdheden zoals aangegeven in de bij dit besluit behorende bijlage;</text:p>
              </text:list-item>
              <text:list-item text:style-override="id1-3-2-2-1-2-2">
                <text:number>-</text:number>
                <text:p text:style-name="al">dat dit besluit de dag na de bekendmaking daarvan in het Gemeenteblad in werking treedt; </text:p>
              </text:list-item>
              <text:list-item text:style-override="id1-3-2-2-1-2-3">
                <text:number>-</text:number>
                <text:p text:style-name="al">dat dit besluit wordt bekendgemaakt in het Gemeenteblad; </text:p>
              </text:list-item>
              <text:list-item text:style-override="id1-3-2-2-1-2-4">
                <text:number>-</text:number>
                <text:p text:style-name="al">dat deze bevoegdheden inzake ondermandaat/ondervolmacht/ondermachtiging worden opgenomen in het Bevoegdhedenregister. </text:p>
              </text:list-item>
            </text:list>
          </text:section>
        </text:section>
        <text:section text:name="regeling-sluiting_id1-3-2-3" text:style-name="regeling-sluiting">
          <text:section text:name="ondertekening_id1-3-2-3-1">
            <text:p><text:span text:style-name="functie">Alkmaar, 26-2-2025 </text:span></text:p>
            <text:p><text:span text:style-name="functie"/></text:p>
          </text:section>
          <text:section text:name="ondertekening_id1-3-2-3-2">
            <text:p><text:span text:style-name="functie"/></text:p>
            <text:p><text:span text:style-name="functie">Unitmanager Ruimtelijke ontwikkeling en Economie, S. Sperling </text:span></text:p>
          </text:section>
        </text:section>
        <text:section text:name="nota-toelichting_id1-3-2-4" text:style-name="nota-toelichting">
          <text:p text:style-name="kop_level0"><text:span text:style-name="label"/> <text:span text:style-name="nr"/> </text:p>
          <text:p text:style-name="al">Tegen dit besluit kan een belanghebbende binnen 6 weken na bekendmaking daarvan schriftelijk en gemotiveerd bezwaar indienen bij het college van burgemeester en wethouders c.q. de burgemeester van Alkmaar, Postbus 53 Alkmaar, 1800 BC Alkmaar</text:p>
        </text:section>
        <text:section text:name="bijlage_id1-3-2-5" text:style-name="bijlage">
          <text:p text:style-name="bijlage_top"/>
          <text:p text:style-name="hoofdstuk_kop"><text:span text:style-name="label">Bijlage</text:span> <text:span text:style-name="nr">mandaat</text:span> teamleider Verkeer en Vervoer, teamleider Vormgeving</text:p>
          <text:p text:style-name="al"/>
          <text:p text:style-name="al">Hst. 1 algemeen, overeenkomsten, Avg, Wob/Woo, subsidies</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alsmede de handhaving, in het kader van de bij of krachtens de volgende geldende wet- en regelgeving:</text:p>
                  <text:list text:style-name="id1-3-2-5-5-1-6-2-1-2">
                    <text:list-item text:style-override="id1-3-2-5-5-1-6-2-1-2-1">
                      <text:number>1.</text:number>
                      <text:p text:style-name="table_al">Wet openbaarheid van bestuur</text:p>
                    </text:list-item>
                    <text:list-item text:style-override="id1-3-2-5-5-1-6-2-1-2-2">
                      <text:number>2.</text:number>
                      <text:p text:style-name="table_al">Wet open overheid</text:p>
                    </text:list-item>
                    <text:list-item text:style-override="id1-3-2-5-5-1-6-2-1-2-3">
                      <text:number>3.</text:number>
                      <text:p text:style-name="table_al">Algemene verordening Gegevensbescherming</text:p>
                    </text:list-item>
                  </text:list>
                </table:table-cell>
                <table:table-cell table:style-name="cell_frame_all" table:number-rows-spanned="1" table:number-columns-spanned="1">
                  <text:p text:style-name="table_al">Directeur,</text:p>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amleiderVerkeer en Vervoer</text:p>
                  <text:p text:style-name="table_al">Teamleider Vormgev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alle privaatrechtelijke handelingen in het kader van:</text:p>
                  <text:list text:style-name="id1-3-2-5-5-1-6-3-1-2">
                    <text:list-item text:style-override="id1-3-2-5-5-1-6-3-1-2-1">
                      <text:number>1.</text:number>
                      <text:p text:style-name="table_al">(ver)kopen/ (ver)huren/ruilen , bruikleen van roerende zaken</text:p>
                    </text:list-item>
                    <text:list-item text:style-override="id1-3-2-5-5-1-6-3-1-2-2">
                      <text:number>2.</text:number>
                      <text:p text:style-name="table_al">opdrachtverlening en aanneming van werken als bedoeld in art. 7:750 BW</text:p>
                    </text:list-item>
                    <text:list-item text:style-override="id1-3-2-5-5-1-6-3-1-2-3">
                      <text:number>3.</text:number>
                      <text:p text:style-name="table_al">rechtshandelingen inzake opdrachtverlening en aanneming van opdracht als bedoeld in art. 7:400 BW</text:p>
                    </text:list-item>
                    <text:list-item text:style-override="id1-3-2-5-5-1-6-3-1-2-4">
                      <text:number>4.</text:number>
                      <text:p text:style-name="table_al">overige privaatrechtelijke rechtshandelingen voor zover het werkgebied betreffend</text:p>
                    </text:list-item>
                  </text:list>
                </table:table-cell>
                <table:table-cell table:style-name="cell_frame_all" table:number-rows-spanned="1" table:number-columns-spanned="1">
                  <text:p text:style-name="table_al">Tot en met</text:p>
                  <text:p text:style-name="table_al">€ 250.000:</text:p>
                  <text:p text:style-name="table_al">teamlei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amleiderVerkeer en Vervoer</text:p>
                  <text:p text:style-name="table_al">Teamleider Vormgeving</text:p>
                </table:table-cell>
                <table:table-cell table:style-name="cell_frame_all" table:number-rows-spanned="1" table:number-columns-spanned="1">
                  <text:p text:style-name="table_al">
                    <text:span text:style-name="nadrukcur">Mandaat geldt niet voor</text:span> de bevoegdheid tot het aangaan van overeenkomsten/convenanten met andere overheden, gemeenschappelijke regelingen, pps-constructies</text:p>
                  <text:p text:style-name="table_al">
                    <text:span text:style-name="nadrukcur">Mandaat geldt niet voor</text:span> de situatie dat de gemeenteraad wensen en bedenkingen kan of wil uiten</text:p>
                  <text:p text:style-name="table_al">
                    <text:span text:style-name="nadrukcur">Mandaat geldt niet voor</text:span> het aanvaarden of afwijzen van schenkingen, legaten of erfstellingen.</text:p>
                  <text:p text:style-name="table_al">
                    <text:span text:style-name="nadrukcur">Mandaat geldt niet voor</text:span> het verstrekken van leningen en het stellen van borg muv hst. 9 </text:p>
                  <text:p text:style-name="table_al"/>
                  <text:p text:style-name="table_al">
                    <text:span text:style-name="nadrukcur">Het mandaat voor de teamleider is beperkt tot</text:span> het genoemde onder 2, 3 en 4</text:p>
                </table:table-cell>
              </table:table-row>
              <table:table-row table:style-name="row">
                <table:table-cell table:style-name="cell_frame_all" table:number-rows-spanned="1" table:number-columns-spanned="1">
                  <text:p text:style-name="table_al">Het aanvragen van vergunningen, ontheffingen en subsidies voor de gemeente, het maken van bezwaar, instellen van beroep door de gemeente, doen van aangifte van een strafbaar feit voor zover het eigen werkgebied betreffend</text:p>
                </table:table-cell>
                <table:table-cell table:style-name="cell_frame_all" table:number-rows-spanned="1" table:number-columns-spanned="1">
                  <text:p text:style-name="table_al">Directeur</text:p>
                  <text:p text:style-name="table_al">Unitmanager</text:p>
                  <text:p text:style-name="table_al">Gri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amleiderVerkeer en Vervoer</text:p>
                  <text:p text:style-name="table_al">Teamleider Vormgeving</text:p>
                </table:table-cell>
                <table:table-cell table:style-name="cell_frame_all" table:number-rows-spanned="1" table:number-columns-spanned="1">
                  <text:p text:style-name="table_al">
                    <text:span text:style-name="nadrukcur">Het mandaat aan de teamleider is beperkt tot</text:span> het aanvragen van vergunningen, ontheffingen en subsidies</text:p>
                </table:table-cell>
              </table:table-row>
            </table:table>
            <text:p text:style-name="table_bottom"/>
          </text:section>
          <text:p text:style-name="al"/>
          <text:p text:style-name="al">Hst 2 Omgevingswet, vergunningen, besluiten over diverse wetgeving</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en de handhaving in het kader van en bij of krachtens de volgende geldende wet- en andere regelgeving en de daarmee samenhangende bepalingen van de Algemene wet bestuursrecht:</text:p>
                  <text:list text:style-name="id1-3-2-5-9-1-6-2-1-2">
                    <text:list-item text:style-override="id1-3-2-5-9-1-6-2-1-2-1">
                      <text:number>1.</text:number>
                      <text:p text:style-name="table_al">Alcoholwet</text:p>
                    </text:list-item>
                    <text:list-item text:style-override="id1-3-2-5-9-1-6-2-1-2-2">
                      <text:number>2.</text:number>
                      <text:p text:style-name="table_al">Wet algemene bepalingen omgevingsrecht*</text:p>
                    </text:list-item>
                    <text:list-item text:style-override="id1-3-2-5-9-1-6-2-1-2-3">
                      <text:number>3.</text:number>
                      <text:p text:style-name="table_al">Wet basisregistratie adressen en gebouwen</text:p>
                    </text:list-item>
                    <text:list-item text:style-override="id1-3-2-5-9-1-6-2-1-2-4">
                      <text:number>4.</text:number>
                      <text:p text:style-name="table_al">Wet bodembescherming</text:p>
                    </text:list-item>
                    <text:list-item text:style-override="id1-3-2-5-9-1-6-2-1-2-5">
                      <text:number>5.</text:number>
                      <text:p text:style-name="table_al">Wet geluidhinder</text:p>
                    </text:list-item>
                    <text:list-item text:style-override="id1-3-2-5-9-1-6-2-1-2-6">
                      <text:number>6.</text:number>
                      <text:p text:style-name="table_al">Huisvestingswet</text:p>
                    </text:list-item>
                    <text:list-item text:style-override="id1-3-2-5-9-1-6-2-1-2-7">
                      <text:number>7.</text:number>
                      <text:p text:style-name="table_al">Wet op de kansspelen</text:p>
                    </text:list-item>
                    <text:list-item text:style-override="id1-3-2-5-9-1-6-2-1-2-8">
                      <text:number>8.</text:number>
                      <text:p text:style-name="table_al">Leegstandswet</text:p>
                    </text:list-item>
                    <text:list-item text:style-override="id1-3-2-5-9-1-6-2-1-2-9">
                      <text:number>9.</text:number>
                      <text:p text:style-name="table_al">Wet luchtvaart</text:p>
                    </text:list-item>
                    <text:list-item text:style-override="id1-3-2-5-9-1-6-2-1-2-10">
                      <text:number>10.</text:number>
                      <text:p text:style-name="table_al">Wet milieubeheer</text:p>
                    </text:list-item>
                    <text:list-item text:style-override="id1-3-2-5-9-1-6-2-1-2-11">
                      <text:number>11.</text:number>
                      <text:p text:style-name="table_al">Wet ruimtelijke ordening*</text:p>
                    </text:list-item>
                    <text:list-item text:style-override="id1-3-2-5-9-1-6-2-1-2-12">
                      <text:number>12.</text:number>
                      <text:p text:style-name="table_al">Telecommunicatiewet</text:p>
                    </text:list-item>
                    <text:list-item text:style-override="id1-3-2-5-9-1-6-2-1-2-13">
                      <text:number>13.</text:number>
                      <text:p text:style-name="table_al">Wegenwet</text:p>
                    </text:list-item>
                    <text:list-item text:style-override="id1-3-2-5-9-1-6-2-1-2-14">
                      <text:number>14.</text:number>
                      <text:p text:style-name="table_al">Wegenverkeerswet</text:p>
                    </text:list-item>
                    <text:list-item text:style-override="id1-3-2-5-9-1-6-2-1-2-15">
                      <text:number>15.</text:number>
                      <text:p text:style-name="table_al">Wet vervoer gevaarlijke stoffen</text:p>
                    </text:list-item>
                    <text:list-item text:style-override="id1-3-2-5-9-1-6-2-1-2-16">
                      <text:number>16.</text:number>
                      <text:p text:style-name="table_al">Winkeltijdenwet</text:p>
                    </text:list-item>
                    <text:list-item text:style-override="id1-3-2-5-9-1-6-2-1-2-17">
                      <text:number>17.</text:number>
                      <text:p text:style-name="table_al">Woningwet</text:p>
                    </text:list-item>
                    <text:list-item text:style-override="id1-3-2-5-9-1-6-2-1-2-18">
                      <text:number>18.</text:number>
                      <text:p text:style-name="table_al">Zondagswet</text:p>
                    </text:list-item>
                    <text:list-item text:style-override="id1-3-2-5-9-1-6-2-1-2-19">
                      <text:number>19.</text:number>
                      <text:p text:style-name="table_al">Algemene plaatselijke verordening (Apv)</text:p>
                    </text:list-item>
                    <text:list-item text:style-override="id1-3-2-5-9-1-6-2-1-2-20">
                      <text:number>20.</text:number>
                      <text:p text:style-name="table_al">Verordening fysieke leefomgeving</text:p>
                    </text:list-item>
                    <text:list-item text:style-override="id1-3-2-5-9-1-6-2-1-2-21">
                      <text:number>21.</text:number>
                      <text:p text:style-name="table_al">Parkeerverordening</text:p>
                    </text:list-item>
                    <text:list-item text:style-override="id1-3-2-5-9-1-6-2-1-2-22">
                      <text:number>22.</text:number>
                      <text:p text:style-name="table_al">Wegsleepverordening</text:p>
                    </text:list-item>
                    <text:list-item text:style-override="id1-3-2-5-9-1-6-2-1-2-23">
                      <text:number>23.</text:number>
                      <text:p text:style-name="table_al">Beheersverordening gemeentelijke begraafplaatsen</text:p>
                    </text:list-item>
                    <text:list-item text:style-override="id1-3-2-5-9-1-6-2-1-2-24">
                      <text:number>24.</text:number>
                      <text:p text:style-name="table_al">Verordening werkzaamheden kabels en leidingen</text:p>
                    </text:list-item>
                    <text:list-item text:style-override="id1-3-2-5-9-1-6-2-1-2-25">
                      <text:number>25.</text:number>
                      <text:p text:style-name="table_al">Verordening naamgeving en nummering</text:p>
                    </text:list-item>
                    <text:list-item text:style-override="id1-3-2-5-9-1-6-2-1-2-26">
                      <text:number>26.</text:number>
                      <text:p text:style-name="table_al">Reglement verkeersregels en verkeerstekens</text:p>
                    </text:list-item>
                  </text:list>
                </table:table-cell>
                <table:table-cell table:style-name="cell_frame_all" table:number-rows-spanned="1" table:number-columns-spanned="1">
                  <text:p text:style-name="table_al">Unitmanager</text:p>
                  <text:p text:style-name="table_al">Allround inspecteur(s) handhaving 2 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amleiderVerkeer en Vervoer </text:p>
                </table:table-cell>
                <table:table-cell table:style-name="cell_frame_all" table:number-rows-spanned="1" table:number-columns-spanned="1">
                  <text:p text:style-name="table_al">
                    <text:span text:style-name="nadrukcur">Het mandaat aan de teamleider is beperkt tot</text:span> het genoemde onder 13, 14, 15 en 2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8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5-02-04</meta:user-defined>
    <meta:user-defined meta:name="DC.source">titel 3 van Boek 3 van het Burgerlijk Wetboek]|[1.0:c:BWBR0005291&amp;titeldeel=3&amp;g=2024-11-08</meta:user-defined>
    <meta:user-defined meta:name="DCTERMS.alternative">Ondermandatering teamleider Verkeer en Vormgeving</meta:user-defined>
    <dc:language>nl</dc:language>
    <meta:user-defined meta:name="OVERHEIDop.locatietype/OVERHEIDop.gebiedsmarkering">Gemeente</meta:user-defined>
    <meta:user-defined meta:name="DC.title">Ondermandatering teamleider Verkeer en Vormgeving</meta:user-defined>
    <meta:user-defined meta:name="DCTERMS.W3CDTF/DCTERMS.available">2025-03-10</meta:user-defined>
    <meta:user-defined meta:name="DCTERMS.W3CDTF/OVERHEIDop.jaargang">2025</meta:user-defined>
    <meta:user-defined meta:name="OVERHEIDop.publicationIssue">97825</meta:user-defined>
    <meta:user-defined meta:name="OVERHEIDop.betreftRegeling">CVDR736413_1</meta:user-defined>
    <meta:user-defined meta:name="OVERHEIDop.GmbID/DC.identifier">gmb-2025-97825</meta:user-defined>
    <meta:user-defined meta:name="xs:date/OVERHEIDop.startdatum">2025-03-11</meta:user-defined>
    <meta:user-defined meta:name="OVERHEIDop.versieInformatie"/>
  </office:meta>
</office:document-meta>
</file>