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Live 2025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579</text:p>
            <text:p text:style-name="common-al">
            <text:span text:style-name="nadrukvet">Ingekomen:</text:span> 12-12-2024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Breda Live 2025</text:p>
            <text:p text:style-name="common-al">
            <text:span text:style-name="nadrukvet">Periode:</text:span> 04-07-2025 van 16:00 tot 23:00 uur               05-07-2025 van 14:00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8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7579</meta:user-defined>
    <meta:user-defined meta:name="DCTERMS.abstract">Breda Live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eda Live 2025, Chasséveld Breda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82</meta:user-defined>
    <meta:user-defined meta:name="OVERHEIDop.GmbID/DC.identifier">gmb-2025-9782</meta:user-defined>
    <meta:user-defined meta:name="OVERHEIDop.versieInformatie"/>
  </office:meta>
</office:document-meta>
</file>