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stoffenbeurs op 18 mei 2025 op de locatie Statenplein Dordrecht zaaknummer Z-25-4595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stoffenbeurs op 18 mei 2025 op de locatie Stat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81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1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1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stoffenbeurs op 18 mei 2025 op de locatie Statenplein Dordrecht zaaknummer Z-25-459546</meta:user-defined>
    <meta:user-defined meta:name="DCTERMS.W3CDTF/DCTERMS.available">2025-03-07</meta:user-defined>
    <meta:user-defined meta:name="DCTERMS.W3CDTF/OVERHEIDop.jaargang">2025</meta:user-defined>
    <meta:user-defined meta:name="OVERHEIDop.publicationIssue">97816</meta:user-defined>
    <meta:user-defined meta:name="OVERHEIDop.GmbID/DC.identifier">gmb-2025-97816</meta:user-defined>
    <meta:user-defined meta:name="OVERHEIDop.versieInformatie"/>
  </office:meta>
</office:document-meta>
</file>