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markt of braderie op 13 april, 11 mei, 15 juni, 6 juli en 21 september 2025 op de locatie Evenementen terrein Laan van Europa te Dordrecht zaaknummer Z-25-4595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markt of braderie op 13 april, 11 mei, 15 juni, 6 juli en 21 september 2025 op de locatie Evenementen terrein Laan van Europ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8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markt of braderie op 13 april, 11 mei, 15 juni, 6 juli en 21 september 2025 op de locatie Evenementen terrein Laan van Europa te Dordrecht zaaknummer Z-25-459533</meta:user-defined>
    <meta:user-defined meta:name="DCTERMS.W3CDTF/DCTERMS.available">2025-03-07</meta:user-defined>
    <meta:user-defined meta:name="DCTERMS.W3CDTF/OVERHEIDop.jaargang">2025</meta:user-defined>
    <meta:user-defined meta:name="OVERHEIDop.publicationIssue">97804</meta:user-defined>
    <meta:user-defined meta:name="OVERHEIDop.GmbID/DC.identifier">gmb-2025-97804</meta:user-defined>
    <meta:user-defined meta:name="OVERHEIDop.versieInformatie"/>
  </office:meta>
</office:document-meta>
</file>