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Zomerconcert Muziekvereniging Kunst en Vriendschap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melding is ontvangen van Muziekvereniging Kunst en Vriendschap voor het organiseren van het Zomerconcert. Het concert wordt gehouden op vrijdag 11 juli 2025 van 19:00 tot 20:45 uur op de parkeerplaats van ’t Klokhuis aan de Sterappelhof 7 in Mauri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97803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803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803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8/xml/MC-DRP-Melding-Web-ZM.xml</meta:user-defined>
    <meta:user-defined meta:name="OVERHEID.Gemeente/DC.creator">Buren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.066957</meta:user-defined>
    <dc:language>nl</dc:language>
    <meta:user-defined meta:name="OVERHEIDop.locatietype/OVERHEIDop.gebiedsmarkering">Adres</meta:user-defined>
    <meta:user-defined meta:name="DC.title">Melding Zomerconcert Muziekvereniging Kunst en Vriendschap in Maurik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803</meta:user-defined>
    <meta:user-defined meta:name="OVERHEIDop.GmbID/DC.identifier">gmb-2025-97803</meta:user-defined>
    <meta:user-defined meta:name="OVERHEIDop.versieInformatie"/>
  </office:meta>
</office:document-meta>
</file>