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8-01-2025 een besluit genomen op de aanvraag voor een vergunning in het kader van de APV met zaaknummer <text:span text:style-name="nadrukvet">94400-2024</text:span>.</text:p>
            <text:p text:style-name="common-al"> De vergunning is verleend.</text:p>
            <text:p text:style-name="common-al"> De zaak betreft een APV vergunning evenementen op locatie Heikantsepad 2A 5408PX Volkel en heeft de omschrijving het Carnavalsoptocht Volkel op 02-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78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44002024</meta:user-defined>
    <meta:user-defined meta:name="DCTERMS.abstract">Carnavalsoptocht Volkel op 02-03-2025</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5-01-10</meta:user-defined>
    <meta:user-defined meta:name="DCTERMS.W3CDTF/OVERHEIDop.jaargang">2025</meta:user-defined>
    <meta:user-defined meta:name="OVERHEIDop.publicationIssue">9780</meta:user-defined>
    <meta:user-defined meta:name="OVERHEIDop.GmbID/DC.identifier">gmb-2025-9780</meta:user-defined>
    <meta:user-defined meta:name="OVERHEIDop.versieInformatie"/>
  </office:meta>
</office:document-meta>
</file>