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jsterstraat 31 2025VA Haarlem, 0392-2025-0006641, het plaatsen van een dakopbouw, ontvangen op 14-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79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9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9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6641</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ijsterstraat 31 2025VA Haarlem, 0392-2025-0006641, het plaatsen van een dakopbouw, ontvangen op 14-01-2025</meta:user-defined>
    <meta:user-defined meta:name="DCTERMS.W3CDTF/DCTERMS.available">2025-03-07</meta:user-defined>
    <meta:user-defined meta:name="DCTERMS.W3CDTF/OVERHEIDop.jaargang">2025</meta:user-defined>
    <meta:user-defined meta:name="OVERHEIDop.publicationIssue">97797</meta:user-defined>
    <meta:user-defined meta:name="OVERHEIDop.GmbID/DC.identifier">gmb-2025-97797</meta:user-defined>
    <meta:user-defined meta:name="OVERHEIDop.versieInformatie"/>
  </office:meta>
</office:document-meta>
</file>