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aan Charity diner Grote Kerk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Charity diner Grote Kerk aan Hoofdstraat 76, 8162AL Epe. Datum besluit: 05 maart 2025Zaaknummer: 1218571</text:p>
            <text:p text:style-name="common-al">Datum en tijdstip ontheffing: 07 maart 2025 17.00-23.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779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876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aan Charity diner Grote Kerk Hoofdstraat 76, 8162AL Ep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95</meta:user-defined>
    <meta:user-defined meta:name="OVERHEIDop.GmbID/DC.identifier">gmb-2025-97795</meta:user-defined>
    <meta:user-defined meta:name="OVERHEIDop.versieInformatie"/>
  </office:meta>
</office:document-meta>
</file>