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izerstraat - ter hoogte van huisnummer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ijdelijke bouwkeet aan de Jacob Pronkstraat en het innemen van een stuk gemeentegrond voor een bouwplaats ter hoogte van de Keizerstraat huisnummer 27 in Den Haag. De totale oppervlakte is 64,25 m². De aanvraag is ingediend voor de periode van 1 november 2024 tot en met 1 september 2026</text:p>
            <text:p text:style-name="common-al"/>
            <text:p text:style-name="common-al">Ons kenmerk: 0196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eizerstraat - ter hoogte van huisnummer 27</text:p>
            <text:p text:style-name="tussenkopcur">
            <text:span text:style-name="nadrukvet">Datum bekendmaking besluit:</text:span>
          </text:p>
            <text:p text:style-name="common-al">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7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62GGB24/9006796</meta:user-defined>
    <meta:user-defined meta:name="DCTERMS.abstract">Het plaatsen van een tijdelijke bouwkeet aan de Jacob Pronkstraat en het innemen van een stuk gemeentegrond voor een bouwplaats ter hoogte van de Keizerstraat huisnummer 27 in Den Haag. De totale oppervlakte is 64,25 m². De aanvraag is ingediend voor de periode van 1 november 2024 to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izerstraat - ter hoogte van huisnummer 27 te Den Haag</meta:user-defined>
    <meta:user-defined meta:name="DCTERMS.W3CDTF/DCTERMS.available">2025-01-10</meta:user-defined>
    <meta:user-defined meta:name="OVERHEIDop.externeBijlage">Bijlage_55544451_voor_bekendmaking|exb-2025-844</meta:user-defined>
    <meta:user-defined meta:name="DCTERMS.W3CDTF/OVERHEIDop.jaargang">2025</meta:user-defined>
    <meta:user-defined meta:name="OVERHEIDop.publicationIssue">9779</meta:user-defined>
    <meta:user-defined meta:name="OVERHEIDop.GmbID/DC.identifier">gmb-2025-9779</meta:user-defined>
    <meta:user-defined meta:name="OVERHEIDop.versieInformatie"/>
  </office:meta>
</office:document-meta>
</file>