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nskinderen 2, 4481PG Kloetinge - Aanvraag omgevingsvergunning voor het vervangen van een deel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aanvraag hebben ontvangen voor een omgevingsvergunning op de locatie Waanskinderen 2, 4481PG Kloetinge. De aanvraag is geregistreerd onder zaaknummer Z2025-00000560. De aanvraag betreft:</text:p>
            <text:p text:style-name="common-al">het vervangen van een deel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7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0</meta:user-defined>
    <meta:user-defined meta:name="DCTERMS.abstract">Waanskinderen 2, 4481PG Kloetinge - Aanvraag omgevingsvergunning voor het vervangen van een deel van een loods </meta:user-defined>
    <dc:language>nl</dc:language>
    <meta:user-defined meta:name="OVERHEIDop.locatietype/OVERHEIDop.gebiedsmarkering">Vlak</meta:user-defined>
    <meta:user-defined meta:name="DC.title">Waanskinderen 2, 4481PG Kloetinge - Aanvraag omgevingsvergunning voor het vervangen van een deel van een loods</meta:user-defined>
    <meta:user-defined meta:name="DCTERMS.W3CDTF/DCTERMS.available">2025-03-07</meta:user-defined>
    <meta:user-defined meta:name="DCTERMS.W3CDTF/OVERHEIDop.jaargang">2025</meta:user-defined>
    <meta:user-defined meta:name="OVERHEIDop.publicationIssue">97789</meta:user-defined>
    <meta:user-defined meta:name="OVERHEIDop.GmbID/DC.identifier">gmb-2025-97789</meta:user-defined>
    <meta:user-defined meta:name="OVERHEIDop.versieInformatie"/>
  </office:meta>
</office:document-meta>
</file>