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73-H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erfgebouw voor het personeel van Zorgvlied met bestemming daarvan tot loods, kantoor, kantine- en kleedruimte.</text:p>
            <text:p text:style-name="common-al">Besluit: verleend</text:p>
            <text:p text:style-name="common-al">Besluit verzonden op: 04-03-2025</text:p>
            <text:p text:style-name="common-al">Zaakadres: Amsteldijk 273-H 1079LL Amsterdam</text:p>
            <text:p text:style-name="common-al">Zaaknummer: Z2023-Z008815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88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7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15</meta:user-defined>
    <meta:user-defined meta:name="DCTERMS.abstract">oprichten van een werfgebouw voor het personeel van Zorgvlied met bestemming daarvan tot loods, kantoor, kantine- en kleedruimte</meta:user-defined>
    <dc:language>nl</dc:language>
    <meta:user-defined meta:name="OVERHEIDop.locatietype/OVERHEIDop.gebiedsmarkering">Punt</meta:user-defined>
    <meta:user-defined meta:name="DC.title">Besluit omgevingsvergunning reguliere procedure verleend Amsteldijk 273-H 1079LL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87</meta:user-defined>
    <meta:user-defined meta:name="OVERHEIDop.GmbID/DC.identifier">gmb-2025-97787</meta:user-defined>
    <meta:user-defined meta:name="OVERHEIDop.versieInformatie"/>
  </office:meta>
</office:document-meta>
</file>