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Pieterszoon Coenlaan 2 2024AL Haarlem, 0392-2025-0024470, het rooien van twee bomen i.v.m. overlast, schade aan bestrating, erfafscheiding etc, ontvangen op 1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4470</meta:user-defined>
    <meta:user-defined meta:name="DCTERMS.abstract">het rooien van twee bomen i.v.m. overlast, schade aan bestrating, erfafscheiding et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Pieterszoon Coenlaan 2 2024AL Haarlem, 0392-2025-0024470, het rooien van twee bomen i.v.m. overlast, schade aan bestrating, erfafscheiding etc, ontvangen op 16-02-2025</meta:user-defined>
    <meta:user-defined meta:name="DCTERMS.W3CDTF/DCTERMS.available">2025-03-07</meta:user-defined>
    <meta:user-defined meta:name="DCTERMS.W3CDTF/OVERHEIDop.jaargang">2025</meta:user-defined>
    <meta:user-defined meta:name="OVERHEIDop.publicationIssue">97777</meta:user-defined>
    <meta:user-defined meta:name="OVERHEIDop.GmbID/DC.identifier">gmb-2025-97777</meta:user-defined>
    <meta:user-defined meta:name="OVERHEIDop.versieInformatie"/>
  </office:meta>
</office:document-meta>
</file>