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Dillenburg 28 Hoevelaken, het kappen van 1 berk en 4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415</text:p>
            <text:p text:style-name="common-al">Ontvangen op 4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777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7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Dillenburg 28 Hoevelaken, het kappen van 1 berk en 4 coniferen.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74</meta:user-defined>
    <meta:user-defined meta:name="OVERHEIDop.GmbID/DC.identifier">gmb-2025-97774</meta:user-defined>
    <meta:user-defined meta:name="OVERHEIDop.versieInformatie"/>
  </office:meta>
</office:document-meta>
</file>