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ctualiseren vergunningstekeningen aan Nijverheidsweg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maart 2025. De gemeente Barneveld neemt daarover waarschijnlijk binnen 8 weken na 4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7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ctualiseren vergunningstekeningen aan Nijverheidsweg 22 Barnevel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73</meta:user-defined>
    <meta:user-defined meta:name="OVERHEIDop.GmbID/DC.identifier">gmb-2025-97773</meta:user-defined>
    <meta:user-defined meta:name="OVERHEIDop.versieInformatie"/>
  </office:meta>
</office:document-meta>
</file>