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pad 4 3766JT Soest, kappen van een treurbeuk en een ceder in de voortuin</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een aanvraag ontvangen voor een omgevingsvergunning voor het kappen van een treurbeuk en een ceder in de voortuin op locatie Hazepad 4 3766JT Soest.</text:p>
            <text:p text:style-name="common-al">De aanvraag is geregistreerd onder zaaknummer 110396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7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3965</meta:user-defined>
    <meta:user-defined meta:name="DCTERMS.abstract">kappen van een treurbeuk en cede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zepad 4 3766JT Soest, kappen van een treurbeuk en een ceder in de voortuin</meta:user-defined>
    <meta:user-defined meta:name="DCTERMS.W3CDTF/DCTERMS.available">2025-03-07</meta:user-defined>
    <meta:user-defined meta:name="DCTERMS.W3CDTF/OVERHEIDop.jaargang">2025</meta:user-defined>
    <meta:user-defined meta:name="OVERHEIDop.publicationIssue">97771</meta:user-defined>
    <meta:user-defined meta:name="OVERHEIDop.GmbID/DC.identifier">gmb-2025-97771</meta:user-defined>
    <meta:user-defined meta:name="OVERHEIDop.versieInformatie"/>
  </office:meta>
</office:document-meta>
</file>