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 Oosterzijweg 6 Limmen, het bouwen van een schuilstal, datum ontvangst 27 februari 2025 (Z2025-00001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7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achter Oosterzijweg 6 Limmen, het bouwen van een schuilstal, datum ontvangst 27 februari 2025 (Z2025-0000157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 Oosterzijweg 6 Limmen, het bouwen van een schuilstal, datum ontvangst 27 februari 2025 (Z2025-00001576)</meta:user-defined>
    <meta:user-defined meta:name="DCTERMS.W3CDTF/DCTERMS.available">2025-03-07</meta:user-defined>
    <meta:user-defined meta:name="DCTERMS.W3CDTF/OVERHEIDop.jaargang">2025</meta:user-defined>
    <meta:user-defined meta:name="OVERHEIDop.publicationIssue">97767</meta:user-defined>
    <meta:user-defined meta:name="OVERHEIDop.GmbID/DC.identifier">gmb-2025-97767</meta:user-defined>
    <meta:user-defined meta:name="OVERHEIDop.versieInformatie"/>
  </office:meta>
</office:document-meta>
</file>