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eulekamperweg 0 naast nr. 4 Nijkerk, het vergroten van agrarisch bedrijfs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410</text:p>
            <text:p text:style-name="common-al">Ontvangen op 3 maart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776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6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6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eulekamperweg 0 naast nr. 4 Nijkerk, het vergroten van agrarisch bedrijfserf.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764</meta:user-defined>
    <meta:user-defined meta:name="OVERHEIDop.GmbID/DC.identifier">gmb-2025-97764</meta:user-defined>
    <meta:user-defined meta:name="OVERHEIDop.versieInformatie"/>
  </office:meta>
</office:document-meta>
</file>