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3 dakkapellen (realiseren opties tbv 3 woningen Riet Eilanden), Consusstraat 10 (bnr.10) en 20 (bnr.20) (2672 GW) en Rusinastraat 15 (bnr.36) (2672 GX)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februari 2025.</text:p>
            <text:p text:style-name="common-al">
            <text:span text:style-name="nadrukvet">Dossiernummer: </text:span>Z2025-00001540</text:p>
            <text:p text:style-name="common-al">
            <text:span text:style-name="nadrukvet">Omschrijving: </text:span>het plaatsen van 3 dakkapellen (realiseren opties tbv 3 woningen Riet Eilanden)</text:p>
            <text:p text:style-name="common-al">
            <text:span text:style-name="nadrukvet">Locatie: </text:span>Consusstraat 10 (bnr.10) en 20 (bnr.20) (2672 GW) en Rusinastraat 15 (bnr.36) (2672 GX)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7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0</meta:user-defined>
    <dc:language>nl</dc:language>
    <meta:user-defined meta:name="OVERHEIDop.locatietype/OVERHEIDop.gebiedsmarkering">Vlak</meta:user-defined>
    <meta:user-defined meta:name="DC.title">Aanvraag Omgevingsvergunning ontvangen voor het plaatsen van 3 dakkapellen (realiseren opties tbv 3 woningen Riet Eilanden), Consusstraat 10 (bnr.10) en 20 (bnr.20) (2672 GW) en Rusinastraat 15 (bnr.36) (2672 GX) te Naaldwijk</meta:user-defined>
    <meta:user-defined meta:name="DCTERMS.W3CDTF/DCTERMS.available">2025-03-07</meta:user-defined>
    <meta:user-defined meta:name="DCTERMS.W3CDTF/OVERHEIDop.jaargang">2025</meta:user-defined>
    <meta:user-defined meta:name="OVERHEIDop.publicationIssue">97758</meta:user-defined>
    <meta:user-defined meta:name="OVERHEIDop.GmbID/DC.identifier">gmb-2025-97758</meta:user-defined>
    <meta:user-defined meta:name="OVERHEIDop.versieInformatie"/>
  </office:meta>
</office:document-meta>
</file>