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ppelensteeg 1 Ede, interne sloopwerkzaamheden in verband met de renovatie Sporthal De Pep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ppelensteeg 1 Ede, interne sloopwerkzaamheden in verband met de renovatie Sporthal De Peppel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1</meta:user-defined>
    <meta:user-defined meta:name="OVERHEIDop.GmbID/DC.identifier">gmb-2025-97751</meta:user-defined>
    <meta:user-defined meta:name="OVERHEIDop.versieInformatie"/>
  </office:meta>
</office:document-meta>
</file>