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standplaatsvergunning aan de Mr. L.A. Donkerstraa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de volgende aanvraag voor een standplaatsvergunning ontvangen:</text:p>
            <text:p text:style-name="common-al"/>
            <text:p text:style-name="common-al">
            <text:span text:style-name="nadrukvet">Almkerk: Mr. L.A. Donkerstraat,</text:span> innemen vaste standplaats verkoop van kaas voor 15 jaar (woensdag) (2025-002327); ingediend op 22 januari 2025. </text:p>
            <text:p text:style-name="tussenkopcur">
            <text:span text:style-name="nadrukvet">
              <text:span text:style-name="nadrukcur">U kunt binnen 6 weken bezwaar maken als u belanghebbende bent </text:span>
           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 </text:p>
            <text:p text:style-name="common-al"/>
            <text:p text:style-name="common-al">
            <text:span text:style-name="nadrukvet">
              <text:span text:style-name="nadrukcur">U kunt ook om een voorlopige voorziening vragen bij de rechtbank in Breda </text:span>
            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 </text:p>
            <text:p text:style-name="common-al"/>
            <text:p text:style-name="common-al">
            <text:span text:style-name="nadrukvet">
              <text:span text:style-name="nadrukcur">U kunt een vergunning binnen 6 weken bekijken </text:span>
            </text:span>
          </text:p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61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774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Aanvraag standplaatsvergunning aan de Mr. L.A. Donkerstraat in Almker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45</meta:user-defined>
    <meta:user-defined meta:name="OVERHEIDop.GmbID/DC.identifier">gmb-2025-97745</meta:user-defined>
    <meta:user-defined meta:name="OVERHEIDop.versieInformatie"/>
  </office:meta>
</office:document-meta>
</file>