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an van der Heydenstraat 1 A Kootwijkerbroek, werkzaamheden kabels en leid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25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7742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4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4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an van der Heydenstraat 1 A Kootwijkerbroek, werkzaamheden kabels en leidingen.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742</meta:user-defined>
    <meta:user-defined meta:name="OVERHEIDop.GmbID/DC.identifier">gmb-2025-97742</meta:user-defined>
    <meta:user-defined meta:name="OVERHEIDop.versieInformatie"/>
  </office:meta>
</office:document-meta>
</file>