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Brouwerstraat 26 Ede, pand in gebruik nemen als sportscho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 maart 2025</text:p>
            <text:p text:style-name="common-al">Zaaknummer 2025W006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774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4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4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Brouwerstraat 26 Ede, pand in gebruik nemen als sportschool.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740</meta:user-defined>
    <meta:user-defined meta:name="OVERHEIDop.GmbID/DC.identifier">gmb-2025-97740</meta:user-defined>
    <meta:user-defined meta:name="OVERHEIDop.versieInformatie"/>
  </office:meta>
</office:document-meta>
</file>