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Horalaan 72 , 74 en 76 Bennekom, het wijzigen van de keld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maart 2025</text:p>
            <text:p text:style-name="common-al">Zaaknummer 2023W244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772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2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2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Horalaan 72 , 74 en 76 Bennekom, het wijzigen van de kelders.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727</meta:user-defined>
    <meta:user-defined meta:name="OVERHEIDop.GmbID/DC.identifier">gmb-2025-97727</meta:user-defined>
    <meta:user-defined meta:name="OVERHEIDop.versieInformatie"/>
  </office:meta>
</office:document-meta>
</file>