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het bijgebouw met het plaatsen van een overkapping en schuur, Ariënsplein 2, 7511 J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maart 2025 hebben wij een aanvraag ontvangen voor het verbouwen van het bijgebouw met het plaatsen van een overkapping en schuur op de locatie Ariënsplein 2. De aanvraag is geregistreerd onder zaaknummer 0153Z20250305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7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30</meta:user-defined>
    <dc:language>nl</dc:language>
    <meta:user-defined meta:name="OVERHEIDop.locatietype/OVERHEIDop.gebiedsmarkering">Punt</meta:user-defined>
    <meta:user-defined meta:name="DC.title">Kennisgeving ontvangst aanvraag het verbouwen van het bijgebouw met het plaatsen van een overkapping en schuur, Ariënsplein 2, 7511 JX Enschede</meta:user-defined>
    <meta:user-defined meta:name="DCTERMS.W3CDTF/DCTERMS.available">2025-03-12</meta:user-defined>
    <meta:user-defined meta:name="DCTERMS.W3CDTF/OVERHEIDop.jaargang">2025</meta:user-defined>
    <meta:user-defined meta:name="OVERHEIDop.publicationIssue">97716</meta:user-defined>
    <meta:user-defined meta:name="OVERHEIDop.GmbID/DC.identifier">gmb-2025-97716</meta:user-defined>
    <meta:user-defined meta:name="OVERHEIDop.versieInformatie"/>
  </office:meta>
</office:document-meta>
</file>