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marktstandplaatsvergunning aan 't Rond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udrichem: ‘t Rond,</text:span> innemen vaste marktstandplaats verkoop van bloemen voor 15 jaar (donderdag) (2025-006272); ingediend op 25 februari 2025.</text:p>
            <text:p text:style-name="common-al"/>
            <text:p text:style-name="common-al">
            <text:span text:style-name="nadrukvet">
              <text:span text:style-name="nadrukcur">U kunt binnen 6 weken bezwaar maken als u belanghebbende bent </text:span>
            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common-al"/>
            <text:p text:style-name="common-al">
            <text:span text:style-name="nadrukvet">
              <text:span text:style-name="nadrukcur">U kunt ook om een voorlopige voorziening vragen bij de rechtbank in Breda </text:span>
           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- 51 61 00. </text:p>
            <text:p text:style-name="common-al"/>
            <text:p text:style-name="common-al">
            <text:span text:style-name="nadrukvet">
              <text:span text:style-name="nadrukcur">U kunt een vergunning binnen 6 weken bekijken </text:span>
            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- 5161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77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Aanvraag marktstandplaatsvergunning aan 't Rond in Woudriche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15</meta:user-defined>
    <meta:user-defined meta:name="OVERHEIDop.GmbID/DC.identifier">gmb-2025-97715</meta:user-defined>
    <meta:user-defined meta:name="OVERHEIDop.versieInformatie"/>
  </office:meta>
</office:document-meta>
</file>