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- Aangevraagd, Van Lumeystraat 22, 2581 X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ctificatie: Dit betreft een rectificatie van een eerdere publicatie van d.d. 18 februari 2025. De rectificatie betreft het wijzigen van het huisnummer 22 naar 24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doorn (stamomtrek 140 cm), staande in de achtertuin van het perceel Van Lumeystraat 24</text:p>
            <text:p text:style-name="common-al"/>
            <text:p text:style-name="common-al">Ons kenmerk: VTH2025-21031</text:p>
            <text:p text:style-name="common-al"/>
            <text:p text:style-name="common-al">
            <text:span text:style-name="nadrukvet">
              <text:span text:style-name="nadrukcur">Stadsdeel:</text:span>
            </text:span>
          </text:p>
            <text:p text:style-name="common-al"> Scheveningen </text:p>
            <text:p text:style-name="common-al"/>
            <text:p text:style-name="common-al">
            <text:span text:style-name="nadrukvet">
              <text:span text:style-name="nadrukcur">Locatie(s):</text:span>
            </text:span>
          </text:p>
            <text:p text:style-name="common-al">Van Lumeystraat 22, 2581 XC 's-Gravenhage</text:p>
            <text:p text:style-name="common-al"/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5</text:p>
            <text:p text:style-name="common-al"/>
            <text:p text:style-name="common-al">
            <text:span text:style-name="nadrukvet">Ter informatie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common-al"/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 </text:p>
            <text:p text:style-name="common-al"/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770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0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0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VTH2025-21031</meta:user-defined>
    <meta:user-defined meta:name="DCTERMS.abstract">het kappen van 1 esdoorn (stamomtrek 140 cm), staande in de achtertuin van het perceel Van Lumeystraat 24</meta:user-defined>
    <dc:language>nl</dc:language>
    <meta:user-defined meta:name="OVERHEIDop.locatietype/OVERHEIDop.gebiedsmarkering">Adres</meta:user-defined>
    <meta:user-defined meta:name="DC.title">RECTIFICATIE Omgevingsvergunning - Aangevraagd, Van Lumeystraat 22, 2581 XC 's-Gravenhag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05</meta:user-defined>
    <meta:user-defined meta:name="OVERHEIDop.GmbID/DC.identifier">gmb-2025-97705</meta:user-defined>
    <meta:user-defined meta:name="OVERHEIDop.versieInformatie"/>
  </office:meta>
</office:document-meta>
</file>