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.J. Willingestraat, 9967PB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5 een aanvraag ontvangen voor het kappen  van een boom  op de locatie J.J. Willingestraat, 9967PB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70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60</meta:user-defined>
    <meta:user-defined meta:name="DCTERMS.abstract">het kappen  van een boom , J.J. Willingestraat, 9967PB Eenrum (5 maart 2025)</meta:user-defined>
    <dc:language>nl</dc:language>
    <meta:user-defined meta:name="OVERHEIDop.locatietype/OVERHEIDop.gebiedsmarkering">Vlak</meta:user-defined>
    <meta:user-defined meta:name="DC.title">Ontvangst aanvraag omgevingsvergunning, J.J. Willingestraat, 9967PB Eenru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01</meta:user-defined>
    <meta:user-defined meta:name="OVERHEIDop.GmbID/DC.identifier">gmb-2025-97701</meta:user-defined>
    <meta:user-defined meta:name="OVERHEIDop.versieInformatie"/>
  </office:meta>
</office:document-meta>
</file>