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dedeling: Voornemen tot grondruil van verschillende percelen grond </text:p>
      <text:section text:name="zakelijke-mededeling_id1-3-2" text:style-name="zakelijke-mededeling">
        <text:section text:name="zakelijke-mededeling-tekst_id1-3-2-1" text:style-name="zakelijke-mededeling-tekst">
          <text:section text:name="tekst_id1-3-2-1-1" text:style-name="tekst">
            <text:p text:style-name="common-al">De gemeenten Gennep en Land van Cuijk maken hierbij bekend dat de gemeenten voornemens zijn is om een ruilovereenkomst aan te gaan met betrekking tot de navolgende onroerende zaken:</text:p>
            <text:p text:style-name="common-al">
            <text:span text:style-name="nadrukvet">Grondruil Land van Cuijk - Gennep</text:span>
          </text:p>
            <text:p text:style-name="common-al">Drie percelen grond, gelegen in de gemeente Gennep, kadastraal bekend gemeente Gennep, sectie P, nummers 2, 3 en 5, ter grootte van totaal 38.560 vierkante meter (m<text:span text:style-name="sup">2</text:span>), hierna te noemen: “het Geruilde 1”. </text:p>
            <text:p text:style-name="common-al">Ruiling van het Geruilde 1 vindt plaats aan gemeente Gennep en zal worden gebruikt als openbare weg.</text:p>
            <text:p text:style-name="common-al">
            <text:span text:style-name="nadrukvet">Grondruil Gennep – Land van Cuijk</text:span>
          </text:p>
            <text:p text:style-name="common-al">Twee percelen, gelegen in de gemeente Land van Cuijk, kadastraal bekend gemeente Boxmeer, sectie G, nummers 2002 en 2003, ter grootte van totaal 11.650 vierkante meter (m<text:span text:style-name="sup">2</text:span>), hierna te noemen: “het Geruilde 2”.</text:p>
            <text:p text:style-name="common-al">Ruiling van Geruilde 2 vindt plaats aan de gemeente Land van Cuijk en zal worden gebruikt als openbare weg.</text:p>
            <text:p text:style-name="common-al">
            <text:span text:style-name="nadrukvet">Objectieve, toetsbare en redelijke criteria</text:span>
          </text:p>
            <text:p text:style-name="common-al">De gemeente Gennep en de gemeente Land van Cuijk, hierna gezamenlijk te noemen: “de Gemeenten”, menen op basis van de hierna genoemde objectieve, toetsbare en redelijke criteria dat partijen jegens elkaar de enige serieuze gegadigde zijn die in aanmerking komen voor de ruiling van het Geruilde 1 en het Geruilde 2. </text:p>
            <text:list text:style-name="id1-3-2-1-1-10">
              <text:list-item text:style-override="id1-3-2-1-1-10-1">
                <text:number>1.</text:number>
                <text:p text:style-name="al">De percelen van de Gemeenten (delen van de openbare weg) liggen in elkaars grondgebied. Dit leidt tot praktische bezwaren voor beheer, onderhoud en gebruik van deze percelen. Met het oog op de ligging van de percelen kunnen de Gemeenten elkaar als enige serieuze gegadigde aanmerken.</text:p>
              </text:list-item>
              <text:list-item text:style-override="id1-3-2-1-1-10-2">
                <text:number>2.</text:number>
                <text:p text:style-name="al">De Gemeenten hebben elk, zowel gezamenlijk als individueel, belang bij het eigendom van grond binnen hun eigen grondgebied om te kunnen voldoen aan de ruimtelijke ordening, beleid voor infrastructuur en (duurzaam) beheer van het gebied.</text:p>
              </text:list-item>
              <text:list-item text:style-override="id1-3-2-1-1-10-3">
                <text:number>3.</text:number>
                <text:p text:style-name="al">Deze grondruil vindt uitsluitend plaats onder de voorwaarde dat de percelen gebruikt zullen worden als openbare weg en daarmee bijdragen aan het publieke belang. Er zijn geen andere gegadigden die redelijkerwijs belang kunnen hebben bij de ruil van de betreffende percelen. De percelen zijn uitsluitend van belang voor de betrokken gemeente vanwege hun ligging en bestemming.</text:p>
              </text:list-item>
            </text:list>
            <text:p text:style-name="common-al">Gelet op het bovenstaande is er sprake van een situatie die de Gemeenten jegens elkaar in een ongelijke situatie plaatsten ten opzichte van anderen, zodanig dat de Gemeenten elkaar als de enige serieuze gegadigde voor de ruiling van het Geruilde 1 en het Geruilde 2 kunnen aanmerken en deze daarom één-op-één, rechtstreeks kunnen aanbieden en leveren door middel van ruil.</text:p>
            <text:p text:style-name="common-al">
            <text:span text:style-name="nadrukvet">Vervaltermijn</text:span>
          </text:p>
            <text:p text:style-name="common-al">Bent u het oneens met deze (voorgenomen) grondruil? Dan dient u binnen 20 kalenderdagen na de datum van deze publicatie, derhalve uiterlijk op 26 januari 2025, een kort geding aanhangig te hebben gemaakt bij de bevoegde rechter van de Rechtbank Limburg. </text:p>
            <text:p text:style-name="common-al">Indien u een kort geding aanhangig maakt, dan dient u ons dit tevens binnen voornoemde termijn van 20 kalenderdagen schriftelijk mede te delen door het per e-mail opsturen van de conceptdagvaarding aan Gemeente, e-mailadres: <text:a xlink:href="mailto:grondzaken@gennep.nl" xlink:type="simple">grondz</text:a><text:span text:style-name="nadrukondlijn">aken@gennep.nl.</text:span></text:p>
            <text:p text:style-name="common-al">Indien binnen de 20 kalenderdagen na de publicatie geen gebruik wordt gemaakt van de mogelijkheid om een kort geding aan te spannen, dan vervalt het recht om tegen de door de Gemeente nog te sluiten overeenkomst in rechte op te komen of daartegen enige vordering tot schadevergoeding of vergoeding van kosten en of welke andere aanspraak dan ook te baseren.</text:p>
            <text:p text:style-name="common-al">Met deze publicatie geeft de Gemeente uitvoering aan het zogenaamde Didam-arrest van de Hoge Raad van 26 november 2021 (ECLI:NL:HR:2021:1778) en 15 november 2024 (ECLI:NL:HR:2024:1661).</text:p>
            <text:p text:style-name="last-al">Voor eventuele vragen en/of nadere inlichtingen met betrekking tot deze publicatie kunt u contact opnemen met de Gemeente (<text:a xlink:href="mailto:grondzaken@gennep.nl" xlink:type="simple"><text:span text:style-name="nadrukondlijn">grondzaken@gennep.nl</text:span></text:a>). <text:span text:style-name="nadrukvet">Dit ontslaat u niet van het tijdig aanhangig moeten maken van voornoemd kort ged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77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grondruil van verschillende percelen grond</meta:user-defined>
    <meta:user-defined meta:name="DCTERMS.W3CDTF/DCTERMS.available">2025-01-10</meta:user-defined>
    <meta:user-defined meta:name="DCTERMS.W3CDTF/OVERHEIDop.jaargang">2025</meta:user-defined>
    <meta:user-defined meta:name="OVERHEIDop.publicationIssue">9770</meta:user-defined>
    <meta:user-defined meta:name="OVERHEIDop.GmbID/DC.identifier">gmb-2025-9770</meta:user-defined>
    <meta:user-defined meta:name="OVERHEIDop.versieInformatie"/>
  </office:meta>
</office:document-meta>
</file>