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nte Koe Tap 100 en ST. Patricksday 14 maart 2025 tm 16 maart 2025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besloten toestemming te verlenen voor het evenement de Bonte Koe Tap 100/St. Patricksday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6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0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voor De Bonte Koe Tap 100 en ST. Patricksday 14 maart 2025 tm 16 maart 2025, Koemarkt te Purmerend</meta:user-defined>
    <meta:user-defined meta:name="OVERHEIDop.datumEindeReactietermijn">2025-04-16</meta:user-defined>
    <meta:user-defined meta:name="OVERHEIDop.terinzageleggingBG">https://jeleefomgeving.nl/inzien/001801582/ac2a85d4-9724-4385-9849-773dd244893c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99</meta:user-defined>
    <meta:user-defined meta:name="OVERHEIDop.GmbID/DC.identifier">gmb-2025-97699</meta:user-defined>
    <meta:user-defined meta:name="OVERHEIDop.versieInformatie"/>
  </office:meta>
</office:document-meta>
</file>