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5 verkoop van loempia's, ter hoogte van Amsterdamse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5 een besluit genomen op de aanvraag. De vergunning is aangevraagd voor Koningsdag 2025 verkoop van loempia's op locatie ter hoogte van Amsterdamseweg 171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418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1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69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186</meta:user-defined>
    <meta:user-defined meta:name="DCTERMS.abstract">Betreft:  besluit op locatie ter hoogte van Amsterdamseweg 171</meta:user-defined>
    <dc:language>nl</dc:language>
    <meta:user-defined meta:name="OVERHEIDop.locatietype/OVERHEIDop.gebiedsmarkering">Punt</meta:user-defined>
    <meta:user-defined meta:name="DC.title">Aanvraag vergunning toegekend voor Koningsdag 2025 verkoop van loempia's, ter hoogte van Amsterdamseweg 171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95</meta:user-defined>
    <meta:user-defined meta:name="OVERHEIDop.GmbID/DC.identifier">gmb-2025-97695</meta:user-defined>
    <meta:user-defined meta:name="OVERHEIDop.versieInformatie"/>
  </office:meta>
</office:document-meta>
</file>