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, Nekkerweg thv nr 68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aanvraag ontvangen voor een Omgevingsvergunning op het adres Nekkerweg thv nr 68, 1461LE Zuidoostbeemster. De aanvraag is geregistreerd onder zaaknummer Z2025-00000931. Dit is aangevraagd:</text:p>
            <text:list text:style-name="id1-3-2-1-1-2">
              <text:list-item text:style-override="id1-3-2-1-1-2-1">
                <text:number>•</text:number>
                <text:p text:style-name="al">het plaatsen van een kerkuilenti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6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1</meta:user-defined>
    <meta:user-defined meta:name="DCTERMS.abstract">Betreft: aanvraag op locatie Nekkerweg thv nr 68, 1461LE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plaatsing object, Nekkerweg thv nr 68, 1461LE Zuidoostbeemst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94</meta:user-defined>
    <meta:user-defined meta:name="OVERHEIDop.GmbID/DC.identifier">gmb-2025-97694</meta:user-defined>
    <meta:user-defined meta:name="OVERHEIDop.versieInformatie"/>
  </office:meta>
</office:document-meta>
</file>