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smid 14, 2415C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Bodegraven-Reeuwijk een besluit genomen op de aanvraag met kenmerk 2024-00006886. Het gaat over het realiseren van een dakkapel aan de voorgevel van woonhuis op de locatie Hoefsmid 14, 2415CG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69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9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8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fsmid 14, 2415CG Nieuwerbrug aan den Rijn</meta:user-defined>
    <meta:user-defined meta:name="DCTERMS.W3CDTF/DCTERMS.available">2025-03-07</meta:user-defined>
    <meta:user-defined meta:name="DCTERMS.W3CDTF/OVERHEIDop.jaargang">2025</meta:user-defined>
    <meta:user-defined meta:name="OVERHEIDop.publicationIssue">97692</meta:user-defined>
    <meta:user-defined meta:name="OVERHEIDop.GmbID/DC.identifier">gmb-2025-97692</meta:user-defined>
    <meta:user-defined meta:name="OVERHEIDop.versieInformatie"/>
  </office:meta>
</office:document-meta>
</file>