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eenrichtingsverkeer Slotlaa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p text:style-name="common-al">a. Het verzekeren van de veiligheid op de weg; </text:p>
            <text:p text:style-name="common-al">c. Het in stand houden van de weg en het waarborgen van de bruikbaarheid daarvan; </text:p>
            <text:p text:style-name="common-al">d. Het zoveel mogelijk waarborgen van de vrijheid van het verkeer; </text:p>
            <text:p text:style-name="tussenkopcur">Overwegende:</text:p>
            <text:list text:style-name="id1-3-2-2-1-13">
              <text:list-item text:style-override="id1-3-2-2-1-13-1">
                <text:number>•</text:number>
                <text:p text:style-name="al">dat de wegen genoemd in dit besluit in beheer zijn bij de gemeente Heemstede; </text:p>
              </text:list-item>
              <text:list-item text:style-override="id1-3-2-2-1-13-2">
                <text:number>•</text:number>
                <text:p text:style-name="al">dat het een weg betreft gedefinieerd in artikel 1 WW 1994 als alle voor het openbaar verkeer openstaande wegen of paden met inbegrip van de daarin liggende bruggen en duikers en de tot die wegen behorende paden en bermen of zijkanten;</text:p>
              </text:list-item>
              <text:list-item text:style-override="id1-3-2-2-1-13-3">
                <text:number>•</text:number>
                <text:p text:style-name="al">dat de Slotlaan een erftoegangsweg (30 km/uur) is binnen de bebouwde kom van Heemstede;</text:p>
              </text:list-item>
              <text:list-item text:style-override="id1-3-2-2-1-13-4">
                <text:number>•</text:number>
                <text:p text:style-name="al">dat op erftoegangswegen de verblijfsfunctie prevaleert boven de doorstroomfunctie en dat daarom in principe op deze wegen al het verkeer gebruik maakt van dezelfde rijbaan;</text:p>
              </text:list-item>
              <text:list-item text:style-override="id1-3-2-2-1-13-5">
                <text:number>•</text:number>
                <text:p text:style-name="al">Dat het deel van de Slotlaan ter hoogte van de huisnummers 14 t/m 21 bestaat uit twee parallel gelegen rijbanen, gescheiden door een groen middeneiland;</text:p>
              </text:list-item>
              <text:list-item text:style-override="id1-3-2-2-1-13-6">
                <text:number>•</text:number>
                <text:p text:style-name="al">dat de beide rijbanen van dit deel van de Slotlaan 3,50 meter breed zijn;</text:p>
              </text:list-item>
              <text:list-item text:style-override="id1-3-2-2-1-13-7">
                <text:number>•</text:number>
                <text:p text:style-name="al">dat voor (verkeersveilig) tweerichtingsverkeer, de richtlijnen stellen dat een weg minimaal 4,80 meter breed dient te zijn;</text:p>
              </text:list-item>
              <text:list-item text:style-override="id1-3-2-2-1-13-8">
                <text:number>•</text:number>
                <text:p text:style-name="al">dat een 3,50 meter brede rijbaan ook te krap is voor partieel eenrichtingsverkeer, d.w.z. eenrichtingsverkeer uitgezonderd voor (brom)fietsers;</text:p>
              </text:list-item>
              <text:list-item text:style-override="id1-3-2-2-1-13-9">
                <text:number>•</text:number>
                <text:p text:style-name="al">dat voor (verkeersveilig) eenrichtingsverkeer uitgezonderd (brom)fietsverkeer, de richtlijnen stellen dat een weg minimaal 3,85 meter breed dient te zijn, omdat;</text:p>
              </text:list-item>
              <text:list-item text:style-override="id1-3-2-2-1-13-10">
                <text:number>•</text:number>
                <text:p text:style-name="al">dat in de huidige situatie bebording aangeeft aan welke zijde het groene middeneiland gepasseerd dient te worden, maar dat daarmee niet een eenrichtingsweg is ingesteld;</text:p>
              </text:list-item>
              <text:list-item text:style-override="id1-3-2-2-1-13-11">
                <text:number>•</text:number>
                <text:p text:style-name="al">dat er vanuit de bewoners verschillende klachten zijn binnengekomen over onduidelijkheid m.b.t. de inrichting voor dit deel van de Slotlaan; </text:p>
              </text:list-item>
              <text:list-item text:style-override="id1-3-2-2-1-13-12">
                <text:number>•</text:number>
                <text:p text:style-name="al">dat de onduidelijkheid tot een verhoogd risico op verkeersonveiligheid leidt;</text:p>
              </text:list-item>
              <text:list-item text:style-override="id1-3-2-2-1-13-13">
                <text:number>•</text:number>
                <text:p text:style-name="al">dat met het instellen van eenrichtingsverkeer de bereikbaarheid, verkeersdoorstroming en verkeersveiligheid gewaarborgd is; </text:p>
              </text:list-item>
              <text:list-item text:style-override="id1-3-2-2-1-13-14">
                <text:number>•</text:number>
                <text:p text:style-name="al">dat ook na het instellen van eenrichtingsverkeer op beide parallel gelegen rijbanen, zonder comfortverlies in beide richtingen op de Slotlaan gereden kan worden; </text:p>
              </text:list-item>
              <text:list-item text:style-override="id1-3-2-2-1-13-15">
                <text:number>•</text:number>
                <text:p text:style-name="al">dat gezien de (te) beperkte breedte van de rijbanen en de beschikbaarheid van twee naast elkaar gelegen eenrichtingswegen, het eenrichtingsverkeer ook voor (brom)fietsverkeer geldt.</text:p>
              </text:list-item>
              <text:list-item text:style-override="id1-3-2-2-1-13-16">
                <text:number>•</text:number>
                <text:p text:style-name="al">dat nood- en hulpdiensten uitgezonderd zijn van het ingestelde eenrichtingsverkeer; </text:p>
              </text:list-item>
              <text:list-item text:style-override="id1-3-2-2-1-13-17">
                <text:number>•</text:number>
                <text:p text:style-name="al">dat over dit besluit overleg is gevoerd met de daartoe gemachtigde medewerker verkeersadvisering van de Nationale Politie en dat laatstgenoemde heeft ingestemd met de hierna genoemde maatregelen.</text:p>
              </text:list-item>
              <text:list-item text:style-override="id1-3-2-2-1-13-18">
                <text:number/>
                <text:p text:style-name="al"/>
              </text:list-item>
            </text:list>
            <text:p text:style-name="common-al">
            <text:span text:style-name="nadrukvet">Besluiten:</text:span>
          </text:p>
            <text:p text:style-name="common-al">Het college van burgemeester en wethouders van Heemstede besluit:</text:p>
            <text:p text:style-name="common-al">De verkeersborden D2(r), welke een gebod voor bestuurders aangeven aan de rechterzijde van het bord te passeren, te verwijderen;</text:p>
            <text:p text:style-name="common-al">De eenrichtingsweg kenbaar te maken aan de weggebruikers middels het plaatsen van de borden C2 en C3 uit bijlage 1 van het RVV1990, conform tekening “Bebording eenrichtingsverkeer Slotlaan”; </text:p>
            <text:p text:style-name="common-al">dit besluit ter openbare kennis te brengen door publicatie in het Gemeenteblad; te vinden op <text:a xlink:href="http://www.officielebekendmakingen.nl/" xlink:type="simple">http://www.officielebekendmakingen.nl/</text:a></text:p>
            <text:p text:style-name="common-al">dit besluit in werking te laten treden op de dag na publicatie in het Gemeenteblad;</text:p>
            <text:p text:style-name="common-al">belanghebbenden te wijzen op de mogelijkheid van het indienen van bezwaar op grond van de Algemene wet bestuursrecht binnen zes weken waarop de bekendmaking heeft plaatsgevonden in het Gemeenteblad;</text:p>
            <text:p text:style-name="common-al"/>
            <text:p text:style-name="common-al">Heemstede, 3 maart 2025</text:p>
            <text:p text:style-name="common-al"/>
            <text:p text:style-name="common-al">namens burgemeester en wethouders van Heemstede,</text:p>
            <text:p text:style-name="common-al"/>
            <text:p text:style-name="common-al">R. (Rob) Burgmeijer</text:p>
            <text:p text:style-name="common-al">manager Ruimtelijk Beheer</text:p>
            <text:p text:style-name="common-al"/>
            <text:p text:style-name="common-al">Bent u het niet eens met dit besluit?</text:p>
            <text:p text:style-name="common-al">Dan kunt u een bezwaarschrift sturen. Zorgt u ervoor dat u het bezwaarschrift indient binnen 6 weken na de verzenddatum van dit besluit.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common-al">Stuur altijd een kopie van uw bezwaarschrift mee.</text:p>
            <text:p text:style-name="common-al">https://zoek.officielebekendmakingen.nl/gmb-2023-351298.htm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769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9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9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emstede - Verkeersbesluit eenrichtingsverkeer  - Slo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eenrichtingsverkeer Slotlaan</meta:user-defined>
    <meta:user-defined meta:name="DCTERMS.W3CDTF/DCTERMS.available">2025-03-07</meta:user-defined>
    <meta:user-defined meta:name="OVERHEIDop.externeBijlage">tekening|exb-2025-8517</meta:user-defined>
    <meta:user-defined meta:name="DCTERMS.W3CDTF/OVERHEIDop.jaargang">2025</meta:user-defined>
    <meta:user-defined meta:name="OVERHEIDop.publicationIssue">97690</meta:user-defined>
    <meta:user-defined meta:name="OVERHEIDop.GmbID/DC.identifier">gmb-2025-97690</meta:user-defined>
    <meta:user-defined meta:name="OVERHEIDop.versieInformatie"/>
  </office:meta>
</office:document-meta>
</file>