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loopmelding, gedeeltelijk slopen van een bouwwerk en het saneren van asbest , Nieuwstraat 111, 5126 CC Gilze, Nieuwstraat 109, 5126 CC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sloopmelding voor het gedeeltelijk slopen van een bouwwerk en het saneren van asbest  op het adres Nieuwstraat 111 en 109, 5126 CC Gilze,  volledig is (1104145).</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768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8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8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10414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De sloopmelding, gedeeltelijk slopen van een bouwwerk en het saneren van asbest , Nieuwstraat 111, 5126 CC Gilze, Nieuwstraat 109, 5126 CC Gilze</meta:user-defined>
    <meta:user-defined meta:name="DCTERMS.W3CDTF/DCTERMS.available">2025-03-07</meta:user-defined>
    <meta:user-defined meta:name="DCTERMS.W3CDTF/OVERHEIDop.jaargang">2025</meta:user-defined>
    <meta:user-defined meta:name="OVERHEIDop.publicationIssue">97687</meta:user-defined>
    <meta:user-defined meta:name="OVERHEIDop.GmbID/DC.identifier">gmb-2025-97687</meta:user-defined>
    <meta:user-defined meta:name="OVERHEIDop.versieInformatie"/>
  </office:meta>
</office:document-meta>
</file>