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ongebouw (kennispark), Verzoeklocatie 2025030401588, Institutenweg naast nr. 5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4-03-2025 hebben wij een aanvraag ontvangen voor het bouwen van een woongebouw (kennispark) op de locatie Verzoeklocatie 2025030401588, Institutenweg naast nr. 50. De aanvraag is geregistreerd onder zaaknummer 0153Z20250305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6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bouwen van een woongebouw (kennispark), Verzoeklocatie 2025030401588, Institutenweg naast nr. 50</meta:user-defined>
    <meta:user-defined meta:name="DCTERMS.W3CDTF/DCTERMS.available">2025-03-12</meta:user-defined>
    <meta:user-defined meta:name="DCTERMS.W3CDTF/OVERHEIDop.jaargang">2025</meta:user-defined>
    <meta:user-defined meta:name="OVERHEIDop.publicationIssue">97678</meta:user-defined>
    <meta:user-defined meta:name="OVERHEIDop.GmbID/DC.identifier">gmb-2025-97678</meta:user-defined>
    <meta:user-defined meta:name="OVERHEIDop.versieInformatie"/>
  </office:meta>
</office:document-meta>
</file>