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V.V. Kruiningen op het adres Blauwhoefseweg 1 in Kruiningen op 12 april 2025 van 18:00 tot 02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767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Blauwhoefseweg 1 in Kruinin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76</meta:user-defined>
    <meta:user-defined meta:name="OVERHEIDop.GmbID/DC.identifier">gmb-2025-97676</meta:user-defined>
    <meta:user-defined meta:name="OVERHEIDop.versieInformatie"/>
  </office:meta>
</office:document-meta>
</file>