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arnassiakade 28 2015KL Haarlem, 0392-2024-0176554, het vervangen van de dakkapel aan de voorzijde, verzonden 05-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67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7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7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6554</meta:user-defined>
    <meta:user-defined meta:name="DCTERMS.abstract">het vervangen van de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arnassiakade 28 2015KL Haarlem, 0392-2024-0176554, het vervangen van de dakkapel aan de voorzijde, verzonden 05-03-2025</meta:user-defined>
    <meta:user-defined meta:name="DCTERMS.W3CDTF/DCTERMS.available">2025-03-07</meta:user-defined>
    <meta:user-defined meta:name="DCTERMS.W3CDTF/OVERHEIDop.jaargang">2025</meta:user-defined>
    <meta:user-defined meta:name="OVERHEIDop.publicationIssue">97675</meta:user-defined>
    <meta:user-defined meta:name="OVERHEIDop.GmbID/DC.identifier">gmb-2025-97675</meta:user-defined>
    <meta:user-defined meta:name="OVERHEIDop.versieInformatie"/>
  </office:meta>
</office:document-meta>
</file>