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401593, Torenmolen nabij 3a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8 twee onder een kap woningen en 3 vrijstaande woningen  </text:p>
            <text:p text:style-name="common-al">DSO-Verzoeknummer: 2025030401593</text:p>
            <text:p text:style-name="common-al">Locatie: Torenmolen nabij 3a Pijnacker</text:p>
            <text:p text:style-name="common-al">Datum ontvangst: 0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6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70340</meta:user-defined>
    <meta:user-defined meta:name="DCTERMS.abstract">Realiseren 8 twee onder een kap woningen en 3 vrijstaande woning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0401593, Torenmolen nabij 3a Pijnacker</meta:user-defined>
    <meta:user-defined meta:name="DCTERMS.W3CDTF/DCTERMS.available">2025-03-07</meta:user-defined>
    <meta:user-defined meta:name="DCTERMS.W3CDTF/OVERHEIDop.jaargang">2025</meta:user-defined>
    <meta:user-defined meta:name="OVERHEIDop.publicationIssue">97670</meta:user-defined>
    <meta:user-defined meta:name="OVERHEIDop.GmbID/DC.identifier">gmb-2025-97670</meta:user-defined>
    <meta:user-defined meta:name="OVERHEIDop.versieInformatie"/>
  </office:meta>
</office:document-meta>
</file>