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oningsdag 2025, verkoop van hapjes, voor Amsterdamseweg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maart 2025 een besluit genomen op de aanvraag. De vergunning is aangevraagd voor Koningsdag 2025, verkoop van hapjes op locatie voor Amsterdamseweg 150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3895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6 april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8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66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6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6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895</meta:user-defined>
    <meta:user-defined meta:name="DCTERMS.abstract">Betreft:  besluit op locatie voor Amsterdamseweg 150</meta:user-defined>
    <dc:language>nl</dc:language>
    <meta:user-defined meta:name="OVERHEIDop.locatietype/OVERHEIDop.gebiedsmarkering">Punt</meta:user-defined>
    <meta:user-defined meta:name="DC.title">Aanvraag vergunning toegekend voor Koningsdag 2025, verkoop van hapjes, voor Amsterdamseweg 150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669</meta:user-defined>
    <meta:user-defined meta:name="OVERHEIDop.GmbID/DC.identifier">gmb-2025-97669</meta:user-defined>
    <meta:user-defined meta:name="OVERHEIDop.versieInformatie"/>
  </office:meta>
</office:document-meta>
</file>